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T3" style:parent-style-name="Standaardalinea-lettertype" style:family="text">
      <style:text-properties style:text-position="super 66.6%"/>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P9" style:parent-style-name="Standard" style:family="paragraph">
      <style:paragraph-properties fo:break-before="page"/>
    </style:style>
    <style:style style:name="P10" style:parent-style-name="Standard" style:family="paragraph">
      <style:paragraph-properties fo:text-align="center"/>
    </style:style>
  </office:automatic-styles>
  <office:body>
    <office:text text:use-soft-page-breaks="true">
      <text:p text:style-name="P1">Tuinen kijken in de Noordoostpolder <text:s text:c="7"/>-------------- <text:s text:c="7"/>14 - 15 - <text:s/>22 mei 2025</text:p>
      <text:p text:style-name="P2"/>
      <text:p text:style-name="Standard">Meestal start het excursie-seizoen pas in de maand juni, want: wat valt er vroeger in het jaar al <text:s/>waar te nemen in de meeste tuinen?<text:line-break/>Nou, daar zijn we eens even voor gaan zitten en wat blijkt: <text:s/>in mei is er al volop moois te bewonderen in de Noordoostpolder. <text:s/>Dus dat gaat ‘m worden!</text:p>
      <text:p text:style-name="Standard">De bus van Ensink uit Olst brengt ons er naar toe. Neem je wel zelf een lunchpakketje mee? En eventueel een flesje water. We vertrekken om 08.30 uur en hopen omstreeks 18.00 uur weer thuis te zijn. Ben je verhinderd op de datum van je ‘eigen’ afdeling en ga je toch graag mee: meld je dan bij een van de andere afdelingen.</text:p>
      <text:p text:style-name="Standard">Kosten van deelname: €. 46,50 p.p. (geldt voor 1 lid en 1 introducé).</text:p>
      <text:p text:style-name="Standard"/>
      <text:p text:style-name="Standard">De Noordoostpolder: de drooglegging was voltooid in 1942, maar toen moest de hele infrastructuur, de realisering van boerderijen voor akker- en tuinbouw, woningen, gezondheidszorg en scholen nog beginnen. Bijzonder weetje: de deskundigen hadden voordien berekend dat er plaats zou zijn voor 1500 boeren, maar er kwamen 11.000 aanvragen. Wat te denken van de selectie-procedure destijds….</text:p>
      <text:p text:style-name="Standard">Bij veel <text:s/>boerderijen staan nog de oorspronkelijke <text:s/>betonnen schuren op het erf. De polder heeft een oppervlak van 595 km2 met als hoofdstad Emmeloord. Deze polder behoort tot de provincie Flevoland, onze 12<text:span text:style-name="T3">e</text:span><text:s/>provincie.<text:s/><text:line-break/>Velen van ons hebben mogelijk de jaarlijkse Tulpenroute wel eens gereden, per auto 114 km. lang.<text:s/><text:line-break/>Die voert je langs 2000 ha. bloeiende tulpen, door National Geographic inmiddels uitgeroepen tot de mooiste tulpenroute ter wereld.</text:p>
      <text:p text:style-name="Standard"><text:s/></text:p>
      <text:p text:style-name="Standard">We gaan drie boerderij-tuinen en een kwekerij bezoeken.</text:p>
      <text:p text:style-name="Standard"/>
      <text:p text:style-name="Standard">1)<text:s/><text:span text:style-name="T4">Het Zwaluwhuis – Ens. <text:s text:c="2"/></text:span>9.000 m2.<text:s/><text:span text:style-name="T5"><text:line-break/><text:s/></text:span>We starten hier met koffie en appeltaart, zelf gebakken door gastvrouw Agnes Muijsens.</text:p>
      <text:p text:style-name="Standard"><text:s/>In de tuin is duidelijk de invloed van Piet Oudolf te zien: prairiebeplanting met vooral veel grassoorten. In het voorjaar sieren bollen de tuin, in de zomer dus de grassen en in het najaar de herfstasters en sedums. Daarnaast is er een tuintje met bijzondere groenten en éénjarigen.</text:p>
      <text:p text:style-name="Standard"><text:line-break/><text:line-break/>2)<text:s/><text:span text:style-name="T6">Pegasushof – Bant.<text:s/></text:span>4.000 m2.<text:line-break/><text:s/>We zijn hier rond lunchtijd en gastvrouw Elly Giessen bood aan voor ons tomaten- en mosterdsoep te maken. <text:s/>Daarbij mag je lunchpakketje worden genuttigd.<text:s/><text:line-break/>In de tuin is gekozen voor een strakke indeling met taxus- en buxushagen met rechte vijvers. Wat verder opvalt: de graspaden met rozenbogen en een schaduwtuin met bijzondere planten. En ook hier natuurlijk: veel bollen in de lente.<text:s/><text:line-break/><text:line-break/>3)<text:s/><text:span text:style-name="T7">De Stekkentuin – Espel. <text:s/></text:span>3.800 m2.<text:line-break/>Bij eigenaresse Wies Voesten - en haar man Gerrit – worden we ’s middags verwacht.<text:s/><text:line-break/>Zij gaat ons een kopje thee/koffie of een sapje aanbieden, ook weer met iets lekkers.</text:p>
      <text:p text:style-name="Standard">Wat de tuin betreft: het is een verzameltuin met heel veel verschillende soorten helleborissen, <text:s/>hosta’s en stokrozen. In de winderige polder is bewust gekozen voor veel bodembedekkers naast stevige bladplanten. Verder: narcissensoorten geflankeerd door duizenden blauwe bolletjes en pulmonaria’s. Dat moet wel één groot lentefeest zijn!<text:s/><text:line-break/><text:line-break/>4)<text:s/><text:span text:style-name="T8">Kwekerij Joosten – Rutten.</text:span></text:p>
      <text:p text:style-name="Standard">Bevlogen kweker Erwin Joosten laat ons graag het familiebedrijf zien. Hun specialisatie:<text:line-break/>irissen, <text:s/>die in mei en juni bloeien. Er zijn wel 1300 cultivars te vinden. <text:s/>Er is een showtuin<text:s/><text:soft-page-break/>aangelegd in de vorm van een iris-bloem.<text:line-break/>En dan de hemerocallissen, wel 1200 soorten die bloeien in de zomermaanden.</text:p>
      <text:p text:style-name="Textbody">Zo’n vijf geleden <text:s/>werd besloten om niet meer voor de handel te gaan kweken maar <text:s/>meer tijd te steken in het kweken van nieuwe soorten voor de particuliere klanten en meer aandacht te besteden aan de webshop. <text:s/>Ook zijn er vele soorten tulpen en bloembollen geplant, waardoor de tuin het hele seizoen schitterend bloeit. De collectie bestaat uit nog andere vaste planten waaronder h<text:span text:style-name="Nadruk">osta’s, geraniums, pioenen, papavers, rozen</text:span><text:s/>en a<text:span text:style-name="Nadruk">lliums</text:span>. En ja, bij de firma Joosten kun je ook al dat moois kopen.<text:line-break/>Ter afronding van het bezoek biedt de afdeling iedereen een drankje en hapje aan. Beetje improviseren, maar dat maakt het juist leuk: lekker ongedwongen.</text:p>
      <text:p text:style-name="Textbody"/>
      <text:p text:style-name="Textbody">De reiscommissie.</text:p>
      <text:h text:style-name="Kop3" text:outline-level="3"/>
      <text:soft-page-break/>
      <text:p text:style-name="P9"><text:line-break/></text:p>
      <text:p text:style-name="Standard"/>
      <text:p text:style-name="Standard"/>
      <text:p text:style-name="Standard"/>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3" style:display-name="Kop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druk" style:display-name="Nadruk"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roen</meta:initial-creator>
    <dc:creator>Groei &amp; Bloei Veluwezoom</dc:creator>
    <meta:creation-date>2025-02-09T20:41:00Z</meta:creation-date>
    <dc:date>2025-02-09T20:41:00Z</dc:date>
    <meta:template xlink:href="Normal" xlink:type="simple"/>
    <meta:editing-cycles>2</meta:editing-cycles>
    <meta:editing-duration>PT60S</meta:editing-duration>
    <meta:document-statistic meta:page-count="3" meta:paragraph-count="8" meta:word-count="624" meta:character-count="4049" meta:row-count="28" meta:non-whitespace-character-count="3433"/>
  </office:meta>
</office:document-meta>
</file>